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標題三內文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4" style:parent-style-name="標題三內文" style:family="paragraph">
      <style:paragraph-properties fo:text-align="center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8pt"/>
    </style:style>
    <style:style style:name="T10" style:parent-style-name="預設段落字型" style:family="text">
      <style:text-properties style:font-name-asian="標楷體" style:font-size-complex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style:line-height-at-least="0in"/>
      <style:text-properties style:font-name-asian="標楷體"/>
    </style:style>
    <style:style style:name="P15" style:parent-style-name="Standard" style:family="paragraph">
      <style:paragraph-properties style:line-height-at-least="0in"/>
      <style:text-properties style:font-name-asian="標楷體"/>
    </style:style>
    <style:style style:name="P16" style:parent-style-name="Standard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, PMingLiU" style:font-name-complex="新細明體, PMingLiU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complex="新細明體, PMingLiU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Standard" style:family="paragraph">
      <style:paragraph-properties style:line-height-at-least="0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弘光科技大學</text:span></text:p>
      <text:p text:style-name="P4"><text:span text:style-name="T5">個人資料銷毀切結書</text:span></text:p>
      <text:p text:style-name="P6"><text:span text:style-name="T7">編號</text:span><text:span text:style-name="T8">:</text:span><text:span text:style-name="T9"><text:s/>FM-114</text:span><text:span text:style-name="T10">20-045</text:span><text:span text:style-name="T11"><text:s text:c="37"/></text:span><text:span text:style-name="T12">記錄編號</text:span><text:span text:style-name="T13">:</text:span></text:p>
      <text:p text:style-name="P14"/>
      <text:p text:style-name="P15"/>
      <text:p text:style-name="P16"><text:span text:style-name="T17">　　　　　　　　　　　（承包廠商名稱）</text:span><text:span text:style-name="T18">茲向弘光科技大學（以下簡稱貴校）保證：本公司承攬貴校「</text:span><text:span text:style-name="T19"><text:s text:c="23"/></text:span><text:span text:style-name="T20">」專案業務，因在貴校服務期間經辦、保管或接觸之所有個人資料資訊，在專案業務終止後保證將貴校</text:span><text:span text:style-name="T21">相關個人資料銷毀</text:span><text:span text:style-name="T22">，</text:span><text:span text:style-name="T23">或交還</text:span><text:span text:style-name="T24">貴校</text:span><text:span text:style-name="T25">之業務承辦單位</text:span><text:span text:style-name="T26">。</text:span><text:span text:style-name="T27">並保證</text:span><text:span text:style-name="T28">絕不以任何形式對外洩漏、傳播、複製、告知、交付、移轉等，違反上述規定，致弘光科技大學遭受損失時，願依法負損害賠償責任，另接受民、刑法相關法律責任。</text:span></text:p>
      <text:p text:style-name="P29"/>
      <text:p text:style-name="P30">此致</text:p>
      <text:p text:style-name="P31">弘光科技大學</text:p>
      <text:p text:style-name="P32"/>
      <text:p text:style-name="P33"/>
      <text:p text:style-name="P34"/>
      <text:p text:style-name="P35">立同意書寶號：　　　　　　　　　　　　　</text:p>
      <text:p text:style-name="P36">代<text:s text:c="3"/>表<text:s text:c="3"/>人：　　　　　　　　　　　　　</text:p>
      <text:p text:style-name="P37">統<text:s/>一<text:s/>編<text:s/>號：　　　　　　　　　　　　　_</text:p>
      <text:p text:style-name="P38">住<text:s text:c="8"/>址：　　　　　　　　　　　　　</text:p>
      <text:p text:style-name="P39"/>
      <text:p text:style-name="P40"/>
      <text:p text:style-name="P41"/>
      <text:p text:style-name="P42"><text:span text:style-name="T43"><draw:frame draw:z-index="251658240" draw:id="id0" draw:style-name="a0" draw:name="Frame1" text:anchor-type="paragraph" svg:x="4.4508in" svg:y="1.0665in" svg:width="2.64792in" svg:height="0.91528in" style:rel-width="scale" style:rel-height="scale"><draw:text-box><text:p text:style-name="P44"><text:span text:style-name="T45">機密性等級：敏感</text:span></text:p><text:p text:style-name="P46"><text:span text:style-name="T47">FM-114</text:span><text:span text:style-name="T48">20-045</text:span></text:p><text:p text:style-name="P49"><text:span text:style-name="T50">表單修訂日期：</text:span><text:span text:style-name="T51">113.07.17</text:span></text:p><text:p text:style-name="P52"><text:span text:style-name="T53">保存期限：三學年</text:span></text:p></draw:text-box><svg:title/><svg:desc/></draw:frame></text:span><text:span text:style-name="T54">中　　華　　民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華康超圓體" style:font-name-asian="華康超圓體" style:font-name-complex="華康超圓體" fo:font-size="18pt" style:font-size-asian="18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封面" style:display-name="封面" style:family="paragraph" style:parent-style-name="Standard">
      <style:paragraph-properties fo:text-align="center"/>
      <style:text-properties style:font-name-asian="標楷體" fo:font-size="14pt" style:font-size-asian="14pt" style:font-size-complex="12pt" fo:hyphenate="false"/>
    </style:style>
    <style:style style:name="表格內文2" style:display-name="表格內文2" style:family="paragraph" style:parent-style-name="Standard">
      <style:paragraph-properties fo:text-align="justify" style:line-height-at-least="0.1944in"/>
      <style:text-properties style:font-name="標楷體" style:font-name-asian="標楷體" style:font-name-complex="標楷體" fo:hyphenate="false"/>
    </style:style>
    <style:style style:name="表格標題" style:display-name="表格標題" style:family="paragraph" style:parent-style-name="Standard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line-height="0.2777in"/>
      <style:text-properties style:font-name-asian="標楷體" fo:font-weight="bold" style:font-weight-asian="bold" style:font-weight-complex="bold" fo:text-transform="uppercase" fo:font-size="14pt" style:font-size-asian="14pt" style:font-size-complex="12pt" fo:hyphenate="false"/>
    </style:style>
    <style:style style:name="標題1.1節" style:display-name="標題1.1 節" style:family="paragraph" style:parent-style-name="標題2" style:default-outline-level="2">
      <style:paragraph-properties style:snap-to-layout-grid="false" fo:text-align="start" style:line-height-at-least="0.2777in"/>
      <style:text-properties style:font-name="Times New Roman" style:font-name-asian="Times New Roman" style:font-name-complex="Times New Roman" fo:hyphenate="false"/>
    </style:style>
    <style:style style:name="表格內文1" style:display-name="表格內文1" style:family="paragraph" style:parent-style-name="Standard">
      <style:paragraph-properties style:snap-to-layout-grid="false" fo:text-align="center" style:line-height-at-least="0.2222in"/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style:snap-to-layout-grid="false" style:line-height-at-least="0.2222in"/>
      <style:text-properties style:font-name="新細明體, PMingLiU" style:font-name-complex="Arial Unicode MS" style:font-size-complex="12pt" fo:hyphenate="false"/>
    </style:style>
    <style:style style:name="表格文字" style:display-name="表格文字" style:family="paragraph" style:parent-style-name="Standard">
      <style:paragraph-properties fo:keep-with-next="always" fo:keep-together="always" style:snap-to-layout-grid="false" fo:text-align="justify" fo:margin-top="0.0416in" fo:margin-bottom="0.0416in" style:line-height-at-least="0.2083in"/>
      <style:text-properties style:font-name="Arial" style:font-name-asian="標楷體"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標題三內文" style:display-name="標題三內文" style:family="paragraph" style:parent-style-name="Standard">
      <style:paragraph-properties style:snap-to-layout-grid="false" fo:margin-top="0.0625in" fo:margin-bottom="0.0625in" fo:margin-left="0.7875in" fo:text-indent="0.3888in">
        <style:tab-stops/>
      </style:paragraph-properties>
      <style:text-properties style:font-name-asian="標楷體" fo:color="#008000" fo:font-size="14pt" style:font-size-asian="14pt" style:font-size-complex="12pt" fo:hyphenate="false"/>
    </style:style>
    <style:style style:name="表格內文4" style:display-name="表格內文4" style:family="paragraph" style:parent-style-name="Standard">
      <style:paragraph-properties fo:text-align="justify" style:line-height-at-least="0.1944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asian="zh" style:country-asian="TW" style:language-complex="ar" style:country-complex="SA" fo:hyphenate="false"/>
    </style:style>
    <style:style style:name="區塊文字" style:display-name="區塊文字" style:family="paragraph" style:parent-style-name="Standard">
      <style:paragraph-properties style:text-autospace="none" fo:margin-left="0.3333in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engnormal1" style:display-name="engnormal1" style:family="text">
      <style:text-properties style:font-name="Tahoma" style:font-name-asian="Tahoma" style:font-name-complex="Tahoma" fo:font-style="normal" style:font-style-asian="normal" style:font-style-complex="normal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meta:initial-creator>弘光技術學院</meta:initial-creator>
    <dc:creator>h841218</dc:creator>
    <meta:creation-date>2019-11-26T01:04:00Z</meta:creation-date>
    <dc:date>2024-07-30T07:03:00Z</dc:date>
    <meta:print-date>2016-12-14T14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